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F14FF5D539C21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8F14FF5D539C215E.png" xlink:type="simple" xlink:show="embed" xlink:actuate="onLoad"/><svg:title>logo</svg:title><svg:desc>WebMobile:Bussola:GRAFICA:stemma_demo-01.jpg</svg:desc></draw:frame><text:bookmark-start text:name="_Toc472244495"/><text:span text:style-name="T1">Comune di Sacrof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Città Metropolitana di Roma Capital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3773873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16579245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16579245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16579245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1657924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9" meta:non-whitespace-character-count="19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